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D1300002B027001BBF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2.505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270" style:rotation-align="bottom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dash" draw:stroke-dash="Dash_20_1" svg:stroke-width="0.035cm" svg:stroke-color="#bcbcbc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draw:stroke="solid" svg:stroke-width="0.062cm" svg:stroke-color="#7030a0" svg:stroke-opacity="84%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35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mbria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000000" style:text-line-through-style="none" fo:font-family="Cambr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number-columns-repeated="5" table:default-cell-style-name="Excel_20_Built-in_20_Normal"/>
        <table:table-column table:style-name="co4" table:default-cell-style-name="Excel_20_Built-in_20_Normal"/>
        <table:table-column table:style-name="co2" table:number-columns-repeated="8" table:default-cell-style-name="Excel_20_Built-in_20_Normal"/>
        <table:table-column table:style-name="co3" table:number-columns-repeated="1010" table:default-cell-style-name="Excel_20_Built-in_20_Normal"/>
        <table:table-row table:style-name="ro2">
          <table:table-cell table:style-name="ce1" office:value-type="string" table:number-columns-spanned="6" table:number-rows-spanned="1">
            <text:p>BULLETIN D'INSCRIPTION</text:p>
          </table:table-cell>
          <table:covered-table-cell table:number-columns-repeated="5" table:style-name="ce19"/>
          <table:table-cell table:style-name="ce45"/>
          <table:table-cell table:style-name="ce50"/>
          <table:table-cell table:style-name="ce61">
            <draw:custom-shape table:end-cell-address="Feuil1.L2" table:end-x="0.1cm" table:end-y="0.024cm" draw:z-index="12" draw:name="ZoneTexte 18" draw:style-name="gr1" draw:text-style-name="P2" svg:width="6.082cm" svg:height="0.785cm" svg:x="0.075cm" svg:y="0.028cm">
              <text:p text:style-name="P1"><text:span text:style-name="T1">REGLEMENT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1" table:number-columns-repeated="4"/>
          <table:table-cell table:number-columns-repeated="1011"/>
        </table:table-row>
        <table:table-row table:style-name="ro3">
          <table:table-cell table:style-name="ce2" office:value-type="string" table:number-columns-spanned="6" table:number-rows-spanned="1">
            <text:p>15 fevrier 2020</text:p>
          </table:table-cell>
          <table:covered-table-cell table:number-columns-repeated="4" table:style-name="ce20"/>
          <table:covered-table-cell table:style-name="ce2"/>
          <table:table-cell table:style-name="ce46"/>
          <table:table-cell table:style-name="ce51" table:number-columns-repeated="4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A compléter et à envoyer au plus tard le mardi 11 février 2020</text:p>
          </table:table-cell>
          <table:covered-table-cell table:number-columns-repeated="4" table:style-name="ce21"/>
          <table:covered-table-cell table:style-name="ce3"/>
          <table:table-cell table:style-name="ce46"/>
          <table:table-cell table:style-name="ce52" office:value-type="string">
            <text:p><text:span text:style-name="T10">Article 1 </text:span><text:span text:style-name="T7">: "</text:span><text:span text:style-name="T6">Les 10 FIT</text:span><text:span text:style-name="T7"> " est une course route et nature sur une distance de 10km</text:span>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accompagné de votre règlement de 10<text:span text:style-name="T6"> €</text:span><text:span text:style-name="T7"> à l'ordre de </text:span><text:span text:style-name="T6">"Ennery-Fitness"</text:span></text:p>
          </table:table-cell>
          <table:covered-table-cell table:number-columns-repeated="4" table:style-name="ce21"/>
          <table:covered-table-cell table:style-name="ce3"/>
          <table:table-cell table:style-name="ce46"/>
          <table:table-cell table:style-name="ce51" office:value-type="string">
            <text:p>organisée par l'association <text:span text:style-name="T6">ENNERY-FITNESS</text:span><text:span text:style-name="T7">. Le départ à 15H00 du gymnase ensuite</text:span>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plus le certificat médical ou une copie de licence <text:span text:style-name="T6">FFA</text:span><text:span text:style-name="T7"> ou </text:span><text:span text:style-name="T6">FFTRI</text:span></text:p>
          </table:table-cell>
          <table:covered-table-cell table:number-columns-repeated="4" table:style-name="ce21"/>
          <table:covered-table-cell table:style-name="ce3"/>
          <table:table-cell table:style-name="ce47" office:value-type="string" table:number-columns-spanned="1" table:number-rows-spanned="34">
            <text:p>A ENNERY</text:p>
          </table:table-cell>
          <table:table-cell table:style-name="ce51" office:value-type="string">
            <text:p>passer par rue Marcel DECKER contourner l'église pour descendre vers la Belle Croix,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6" table:number-rows-spanned="1">
            <text:p>2<text:span text:style-name="T6">€</text:span><text:span text:style-name="T7"> sera reversé au profit de l'association <text:s/></text:span><text:span text:style-name="T6">"RAFAEL lorraine"</text:span></text:p>
          </table:table-cell>
          <table:covered-table-cell table:number-columns-repeated="4" table:style-name="ce21"/>
          <table:covered-table-cell table:style-name="ce3"/>
          <table:covered-table-cell table:style-name="ce47"/>
          <table:table-cell table:style-name="ce51" office:value-type="string">
            <text:p>passer devant "CARREFOUR Market" direction RUGY puis la traverser de RUGY 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11">
            <text:p>15 fevrier 2020</text:p>
          </table:table-cell>
          <table:table-cell table:style-name="ce22">
            <draw:custom-shape table:end-cell-address="Feuil1.E15" table:end-x="0.234cm" table:end-y="0.338cm" draw:z-index="0" draw:name="ZoneTexte 1" draw:style-name="gr2" draw:text-style-name="P3" svg:width="4.416cm" svg:height="3.144cm" svg:x="1.875cm" svg:y="0.146cm">
              <text:p text:style-name="P1"><text:span text:style-name="T2">DORN Jeff</text:span></text:p>
              <text:p text:style-name="P1"><text:span text:style-name="T3">1, impasse des primevères</text:span></text:p>
              <text:p text:style-name="P1"><text:span text:style-name="T3">57365 ENNERY</text:span></text:p>
              <text:p text:style-name="P1"><text:span text:style-name="T2">jeff.dorn@orange.f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2" table:number-columns-repeated="3"/>
          <table:table-cell table:style-name="ce38" office:value-type="string" table:number-columns-spanned="1" table:number-rows-spanned="11">
            <text:p>15 fevrier 2020</text:p>
          </table:table-cell>
          <table:covered-table-cell table:style-name="ce47"/>
          <table:table-cell table:style-name="ce51" office:value-type="string">
            <text:p>pour rejoindre et prendre la piste verte, passer le lavoir puis remonter le village 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2"/>
          <table:table-cell table:style-name="ce12">
            <draw:custom-shape table:end-cell-address="Feuil1.D10" table:end-x="0.853cm" table:end-y="0.261cm" draw:z-index="1" draw:name="ZoneTexte 2" draw:style-name="gr3" draw:text-style-name="P3" svg:width="0.512cm" svg:height="0.734cm" svg:x="0.341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covered-table-cell table:style-name="ce38"/>
          <table:covered-table-cell table:style-name="ce47"/>
          <table:table-cell table:style-name="ce51" office:value-type="string">
            <text:p>de Chailly-les-Ennery et reprendre la piste verte pour se diriger vers le cimetière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1" office:value-type="string">
            <text:p>Israélite, rester sur la piste <text:s/>et c'est l'arrivée située sur le parking du gymnase. Deux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1" office:value-type="string">
            <text:p>ravitaillements sont prévus le 1er à 3 km de l'arrivée avec une zone de propreté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1" office:value-type="string">
            <text:p>(<text:span text:style-name="T6">on ne jette rien par terre ),</text:span><text:span text:style-name="T7"> et le deuxième après la ligne d'arrivée avec également</text:span>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1" office:value-type="string">
            <text:p>une zone de propreté. </text:p>
          </table:table-cell>
          <table:table-cell table:style-name="ce51" table:number-columns-repeated="3"/>
          <table:table-cell table:style-name="ce62"/>
          <table:table-cell table:style-name="ce70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2" office:value-type="string">
            <text:p><text:span text:style-name="T10">Article 2 </text:span><text:span text:style-name="T7">: L'épreuve est ouverte à tous, licenciés ou non, cadets, juniors, espoirs,</text:span></text:p>
          </table:table-cell>
          <table:table-cell table:style-name="ce51" table:number-columns-repeated="3"/>
          <table:table-cell table:style-name="ce62" table:number-columns-repeated="2"/>
          <table:table-cell table:number-columns-repeated="1011"/>
        </table:table-row>
        <table:table-row table:style-name="ro3">
          <table:covered-table-cell table:style-name="ce5"/>
          <table:table-cell table:style-name="ce12" table:number-columns-repeated="4"/>
          <table:covered-table-cell table:style-name="ce38"/>
          <table:covered-table-cell table:style-name="ce47"/>
          <table:table-cell table:style-name="ce51" office:value-type="string">
            <text:p>vétérans, femmes ou hommes. Les frais de participation sont fixés à 10<text:span text:style-name="T6"> €</text:span><text:span text:style-name="T7">.</text:span></text:p>
          </table:table-cell>
          <table:table-cell table:style-name="ce62" table:number-columns-repeated="5"/>
          <table:table-cell table:number-columns-repeated="1011"/>
        </table:table-row>
        <table:table-row table:style-name="ro4">
          <table:covered-table-cell table:style-name="ce5"/>
          <table:table-cell table:style-name="ce23" table:number-columns-spanned="4" table:number-rows-spanned="1"/>
          <table:covered-table-cell table:number-columns-repeated="3" table:style-name="ce29"/>
          <table:covered-table-cell table:style-name="ce38"/>
          <table:covered-table-cell table:style-name="ce47"/>
          <table:table-cell table:style-name="ce52" office:value-type="string">
            <text:p><text:span text:style-name="T10">Article 3 </text:span><text:span text:style-name="T7">: Les coureurs participent à cette compétition sous leur propre</text:span>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covered-table-cell table:style-name="ce5"/>
          <table:table-cell table:style-name="ce23" office:value-type="string" table:number-columns-spanned="4" table:number-rows-spanned="1">
            <text:p>pour info tél: 06.33.19.30.98</text:p>
          </table:table-cell>
          <table:covered-table-cell table:number-columns-repeated="3" table:style-name="ce29"/>
          <table:covered-table-cell table:style-name="ce38"/>
          <table:covered-table-cell table:style-name="ce47"/>
          <table:table-cell table:style-name="ce51" office:value-type="string">
            <text:p>responsabilité. Un certificat médical avec la mention de " non contre-indication à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covered-table-cell table:style-name="ce5"/>
          <table:table-cell table:style-name="ce9" table:number-columns-repeated="4"/>
          <table:covered-table-cell table:style-name="ce38"/>
          <table:covered-table-cell table:style-name="ce47"/>
          <table:table-cell table:style-name="ce51" office:value-type="string">
            <text:p>la pratique de la course à pied en compétition" de moins d'un an est à fournir par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table-cell table:style-name="ce6">
            <draw:custom-shape table:end-cell-address="Feuil1.E23" table:end-x="1.953cm" table:end-y="0.054cm" draw:z-index="2" draw:name="ZoneTexte 5" draw:style-name="gr4" draw:text-style-name="P3" svg:width="8.71cm" svg:height="1.95cm" svg:x="1.319cm" svg:y="0.002cm">
              <text:p><text:span text:style-name="T4">N° DOSSARD </text:span><text:span text:style-name="T5">: <text:s/></text:span></text:p>
              <text:p><text:span text:style-name="T5"><text:s text:c="29"/></text:span><text:span text:style-name="T5">_ _ _ _ _ _ _ _ _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 table:number-columns-repeated="4"/>
          <table:table-cell table:style-name="ce8"/>
          <table:covered-table-cell table:style-name="ce47"/>
          <table:table-cell table:style-name="ce51" office:value-type="string">
            <text:p>les athlètes non licenciés. Pour les licenciés FFA <text:s/>la photocopie de la licence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39"/>
          <table:covered-table-cell table:style-name="ce47"/>
          <table:table-cell table:style-name="ce51" office:value-type="string">
            <text:p>2020 devra être fournie.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39"/>
          <table:covered-table-cell table:style-name="ce47"/>
          <table:table-cell table:style-name="ce52" office:value-type="string">
            <text:p><text:span text:style-name="T10">Article 4 </text:span><text:span text:style-name="T7">: Le chronométrage électronique sera effectué par CHRONOPRO avec des </text:span></text:p>
          </table:table-cell>
          <table:table-cell table:style-name="ce62" table:number-columns-repeated="5"/>
          <table:table-cell table:number-columns-repeated="1011"/>
        </table:table-row>
        <table:table-row table:style-name="ro3">
          <table:table-cell table:style-name="ce7" table:number-columns-repeated="5"/>
          <table:table-cell table:style-name="ce40" office:value-type="string">
            <text:p>réservé</text:p>
          </table:table-cell>
          <table:covered-table-cell table:style-name="ce47"/>
          <table:table-cell table:style-name="ce51" office:value-type="string">
            <text:p>puces non jetables(n'oubliez pas de la rendre sinon facturation 10 €).</text:p>
          </table:table-cell>
          <table:table-cell table:style-name="ce51" table:number-columns-repeated="5"/>
          <table:table-cell table:number-columns-repeated="1011"/>
        </table:table-row>
        <table:table-row table:style-name="ro5">
          <table:table-cell table:style-name="ce7" table:number-columns-repeated="5"/>
          <table:table-cell table:style-name="ce40" office:value-type="string">
            <text:p>organisation</text:p>
          </table:table-cell>
          <table:covered-table-cell table:style-name="ce47"/>
          <table:table-cell table:style-name="ce51" office:value-type="string">
            <text:p>Un classement distinct par catégorie femme et homme sera réalisé, les trois premières </text:p>
          </table:table-cell>
          <table:table-cell table:style-name="ce51" table:number-columns-repeated="5"/>
          <table:table-cell table:number-columns-repeated="1011"/>
        </table:table-row>
        <table:table-row table:style-name="ro3">
          <table:table-cell table:style-name="ce8" office:value-type="string" table:number-columns-spanned="6" table:number-rows-spanned="2">
            <text:p><text:s text:c="5"/>Départ de la course du gymnase à 15H00</text:p>
          </table:table-cell>
          <table:covered-table-cell table:number-columns-repeated="4" table:style-name="ce6"/>
          <table:covered-table-cell table:style-name="ce8"/>
          <table:covered-table-cell table:style-name="ce47"/>
          <table:table-cell table:style-name="ce51" office:value-type="string">
            <text:p>et premièrs des catégories séniors et vétérans seront récompensés ainsi que les</text:p>
          </table:table-cell>
          <table:table-cell table:style-name="ce51" table:number-columns-repeated="5"/>
          <table:table-cell table:number-columns-repeated="1011"/>
        </table:table-row>
        <table:table-row table:style-name="ro3">
          <table:covered-table-cell table:number-columns-repeated="5" table:style-name="ce6"/>
          <table:covered-table-cell table:style-name="ce8"/>
          <table:covered-table-cell table:style-name="ce47"/>
          <table:table-cell table:style-name="ce51" office:value-type="string">
            <text:p>trois premiers au scratch. Douches disponibles après course.</text:p>
          </table:table-cell>
          <table:table-cell table:style-name="ce51" table:number-columns-repeated="5"/>
          <table:table-cell table:number-columns-repeated="1011"/>
        </table:table-row>
        <table:table-row table:style-name="ro3">
          <table:table-cell table:style-name="ce9" table:number-columns-repeated="2"/>
          <table:table-cell table:style-name="ce9">
            <draw:custom-shape table:end-cell-address="Feuil1.C26" table:end-x="0.55cm" table:end-y="0.397cm" draw:z-index="4" draw:name="ZoneTexte 10" draw:style-name="gr5" draw:text-style-name="P3" svg:width="0.475cm" svg:height="0.421cm" svg:x="0.075cm" svg:y="0.34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table:end-cell-address="Feuil1.C26" table:end-x="0.55cm" table:end-y="0.397cm" draw:z-index="6" draw:name="ZoneTexte 12" draw:style-name="gr5" draw:text-style-name="P3" svg:width="0.475cm" svg:height="0.421cm" svg:x="0.075cm" svg:y="0.34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9"/>
          <table:table-cell table:style-name="ce9">
            <draw:custom-shape table:end-cell-address="Feuil1.E26" table:end-x="0.551cm" table:end-y="0.397cm" draw:z-index="5" draw:name="ZoneTexte 11" draw:style-name="gr5" draw:text-style-name="P3" svg:width="0.475cm" svg:height="0.421cm" svg:x="0.076cm" svg:y="0.34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table:end-cell-address="Feuil1.E26" table:end-x="0.551cm" table:end-y="0.397cm" draw:z-index="7" draw:name="ZoneTexte 13" draw:style-name="gr5" draw:text-style-name="P3" svg:width="0.475cm" svg:height="0.421cm" svg:x="0.076cm" svg:y="0.345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41"/>
          <table:covered-table-cell table:style-name="ce47"/>
          <table:table-cell table:style-name="ce52" office:value-type="string">
            <text:p><text:span text:style-name="T10">Article 5 </text:span><text:span text:style-name="T7">: Responsabilité civile, les organisateurs sont couverts par une police </text:span></text:p>
          </table:table-cell>
          <table:table-cell table:style-name="ce51" table:number-columns-repeated="5"/>
          <table:table-cell table:number-columns-repeated="1011"/>
        </table:table-row>
        <table:table-row table:style-name="ro5">
          <table:table-cell table:style-name="ce9"/>
          <table:table-cell table:style-name="ce24" office:value-type="string">
            <text:p>Sexe</text:p>
          </table:table-cell>
          <table:table-cell table:style-name="ce7" office:value-type="string">
            <text:p>F</text:p>
          </table:table-cell>
          <table:table-cell table:style-name="ce12"/>
          <table:table-cell table:style-name="ce7" office:value-type="string">
            <text:p>M</text:p>
          </table:table-cell>
          <table:table-cell table:style-name="ce41"/>
          <table:covered-table-cell table:style-name="ce47"/>
          <table:table-cell table:style-name="ce51" office:value-type="string">
            <text:p>souscrite à l'APAC-MAC. Individuelle accident: les licenciés bénéficient des garanties</text:p>
          </table:table-cell>
          <table:table-cell table:style-name="ce51" table:number-columns-repeated="5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8"/>
          <table:covered-table-cell table:style-name="ce47"/>
          <table:table-cell table:style-name="ce51" office:value-type="string">
            <text:p>accordées par l'assurance liée à leur licence. Il incombe aux autres participants</text:p>
          </table:table-cell>
          <table:table-cell table:style-name="ce51" table:number-columns-repeated="5"/>
          <table:table-cell table:number-columns-repeated="1011"/>
        </table:table-row>
        <table:table-row table:style-name="ro3">
          <table:table-cell table:style-name="ce10" office:value-type="string" table:number-columns-spanned="2" table:number-rows-spanned="2">
            <text:p>NOM - PRENOM :</text:p>
          </table:table-cell>
          <table:covered-table-cell table:style-name="ce11"/>
          <table:table-cell table:style-name="ce12" table:number-columns-repeated="3"/>
          <table:table-cell table:style-name="ce42"/>
          <table:covered-table-cell table:style-name="ce47"/>
          <table:table-cell table:style-name="ce51" office:value-type="string">
            <text:p>de s'assurer personnellement.</text:p>
          </table:table-cell>
          <table:table-cell table:style-name="ce51" table:number-columns-repeated="5"/>
          <table:table-cell table:number-columns-repeated="1011"/>
        </table:table-row>
        <table:table-row table:style-name="ro3">
          <table:covered-table-cell table:number-columns-repeated="2" table:style-name="ce11"/>
          <table:table-cell table:style-name="ce30" office:value-type="string">
            <text:p>………………………………………………………………………</text:p>
          </table:table-cell>
          <table:table-cell table:style-name="ce30" table:number-columns-repeated="2"/>
          <table:table-cell table:style-name="ce43"/>
          <table:covered-table-cell table:style-name="ce47"/>
          <table:table-cell table:style-name="ce51" office:value-type="string">
            <text:p><text:s/>-2 cadeaux à chaque participants</text:p>
          </table:table-cell>
          <table:table-cell table:style-name="ce51" table:number-columns-repeated="5"/>
          <table:table-cell table:number-columns-repeated="1011"/>
        </table:table-row>
        <table:table-row table:style-name="ro6">
          <table:table-cell table:style-name="ce12"/>
          <table:table-cell table:style-name="ce24"/>
          <table:table-cell table:style-name="ce7"/>
          <table:table-cell table:style-name="ce12"/>
          <table:table-cell table:style-name="ce7"/>
          <table:table-cell table:style-name="ce42"/>
          <table:covered-table-cell table:style-name="ce47"/>
          <table:table-cell table:style-name="ce53" table:number-columns-repeated="6"/>
          <table:table-cell table:number-columns-repeated="1011"/>
        </table:table-row>
        <table:table-row table:style-name="ro3">
          <table:table-cell table:style-name="ce13" office:value-type="string">
            <text:p>ADRESSE : </text:p>
          </table:table-cell>
          <table:table-cell table:style-name="ce25" office:value-type="string" table:number-columns-spanned="5" table:number-rows-spanned="1">
            <text:p>……………………………………………………………………………………..</text:p>
          </table:table-cell>
          <table:covered-table-cell table:number-columns-repeated="3" table:style-name="ce31"/>
          <table:covered-table-cell table:style-name="ce25"/>
          <table:covered-table-cell table:style-name="ce47"/>
          <table:table-cell table:style-name="ce54" office:value-type="string" table:number-columns-spanned="5" table:number-rows-spanned="3">
            <text:p>RETRAIT DES DOSSARDS</text:p>
          </table:table-cell>
          <table:covered-table-cell table:number-columns-repeated="3" table:style-name="ce63"/>
          <table:covered-table-cell table:style-name="ce67"/>
          <table:table-cell table:style-name="ce53"/>
          <table:table-cell table:number-columns-repeated="1011"/>
        </table:table-row>
        <table:table-row table:style-name="ro6">
          <table:table-cell table:style-name="ce13"/>
          <table:table-cell table:style-name="ce26" office:value-type="string" table:number-columns-spanned="2" table:number-rows-spanned="3">
            <text:p>C.P : ……………………….</text:p>
          </table:table-cell>
          <table:covered-table-cell table:style-name="ce27"/>
          <table:table-cell table:style-name="ce32" office:value-type="string" table:number-columns-spanned="3" table:number-rows-spanned="3">
            <text:p>Ville : ……………………………………….</text:p>
          </table:table-cell>
          <table:covered-table-cell table:style-name="ce27"/>
          <table:covered-table-cell table:style-name="ce32"/>
          <table:covered-table-cell table:style-name="ce47"/>
          <table:covered-table-cell table:style-name="ce55"/>
          <table:covered-table-cell table:number-columns-repeated="3" table:style-name="ce64"/>
          <table:covered-table-cell table:style-name="ce68"/>
          <table:table-cell table:style-name="ce53"/>
          <table:table-cell table:number-columns-repeated="1011"/>
        </table:table-row>
        <table:table-row table:style-name="ro6">
          <table:table-cell table:style-name="ce13"/>
          <table:covered-table-cell table:number-columns-repeated="4" table:style-name="ce27"/>
          <table:covered-table-cell table:style-name="ce32"/>
          <table:covered-table-cell table:style-name="ce47"/>
          <table:covered-table-cell table:style-name="ce56"/>
          <table:covered-table-cell table:number-columns-repeated="3" table:style-name="ce65"/>
          <table:covered-table-cell table:style-name="ce69"/>
          <table:table-cell table:style-name="ce53"/>
          <table:table-cell table:number-columns-repeated="1011"/>
        </table:table-row>
        <table:table-row table:style-name="ro6">
          <table:table-cell table:style-name="ce13"/>
          <table:covered-table-cell table:number-columns-repeated="4" table:style-name="ce27"/>
          <table:covered-table-cell table:style-name="ce32"/>
          <table:covered-table-cell table:style-name="ce47"/>
          <table:table-cell table:style-name="ce53" table:number-columns-repeated="6"/>
          <table:table-cell table:number-columns-repeated="1011"/>
        </table:table-row>
        <table:table-row table:style-name="ro7">
          <table:table-cell table:style-name="ce14" office:value-type="string">
            <text:p>Date de naissance: <text:s text:c="2"/>_ _ <text:s/>/ _ _ <text:s text:c="2"/>/ _ _ </text:p>
          </table:table-cell>
          <table:table-cell table:style-name="ce14" table:number-columns-repeated="2"/>
          <table:table-cell table:style-name="ce14" office:value-type="string">
            <text:p>Tél : <text:s text:c="3"/>_ _ <text:s/>/ <text:s/>_ _ <text:s/>/ <text:s/>_ _ <text:s/>/ <text:s/>_ _ <text:s/>/ <text:s/>_ _</text:p>
          </table:table-cell>
          <table:table-cell table:style-name="ce14"/>
          <table:table-cell table:style-name="ce44"/>
          <table:covered-table-cell table:style-name="ce47"/>
          <table:table-cell table:style-name="ce57" office:value-type="string" table:number-columns-spanned="5" table:number-rows-spanned="1">
            <text:p>Le Samedi 15 février à partir de 12H00</text:p>
          </table:table-cell>
          <table:covered-table-cell table:number-columns-repeated="4" table:style-name="ce66"/>
          <table:table-cell table:style-name="ce59"/>
          <table:table-cell table:number-columns-repeated="1011"/>
        </table:table-row>
        <table:table-row table:style-name="ro4">
          <table:table-cell table:style-name="ce15" office:value-type="string" table:number-columns-spanned="6" table:number-rows-spanned="2">
            <text:p>e-mail :………………………………………..@.................................................</text:p>
          </table:table-cell>
          <table:covered-table-cell table:number-columns-repeated="4" table:style-name="ce11"/>
          <table:covered-table-cell table:style-name="ce15"/>
          <table:covered-table-cell table:style-name="ce47"/>
          <table:table-cell table:style-name="Default"/>
          <table:table-cell table:style-name="ce59" table:number-columns-repeated="5"/>
          <table:table-cell table:number-columns-repeated="1011"/>
        </table:table-row>
        <table:table-row table:style-name="ro7">
          <table:covered-table-cell table:style-name="ce11"/>
          <table:covered-table-cell table:style-name="ce11">
            <draw:custom-shape table:end-cell-address="Feuil1.B38" table:end-x="0.55cm" table:end-y="0.396cm" draw:z-index="8" draw:name="ZoneTexte 14" draw:style-name="gr5" draw:text-style-name="P3" svg:width="0.475cm" svg:height="0.421cm" svg:x="0.075cm" svg:y="0.503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table:end-cell-address="Feuil1.B38" table:end-x="0.55cm" table:end-y="0.396cm" draw:z-index="10" draw:name="ZoneTexte 16" draw:style-name="gr5" draw:text-style-name="P3" svg:width="0.475cm" svg:height="0.421cm" svg:x="0.075cm" svg:y="0.503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style-name="ce11">
            <draw:custom-shape table:end-cell-address="Feuil1.C38" table:end-x="0.55cm" table:end-y="0.396cm" draw:z-index="9" draw:name="ZoneTexte 15" draw:style-name="gr5" draw:text-style-name="P3" svg:width="0.475cm" svg:height="0.421cm" svg:x="0.075cm" svg:y="0.503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table:end-cell-address="Feuil1.C38" table:end-x="0.55cm" table:end-y="0.396cm" draw:z-index="11" draw:name="ZoneTexte 17" draw:style-name="gr5" draw:text-style-name="P3" svg:width="0.475cm" svg:height="0.421cm" svg:x="0.075cm" svg:y="0.503cm">
              <text:p/>
  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table:covered-table-cell>
          <table:covered-table-cell table:number-columns-repeated="2" table:style-name="ce11"/>
          <table:covered-table-cell table:style-name="ce15"/>
          <table:covered-table-cell table:style-name="ce47"/>
          <table:table-cell table:style-name="ce58" office:value-type="string" table:number-columns-spanned="6" table:number-rows-spanned="2">
            <text:p>à la salle omnisports " Le Breuil " ENNERY</text:p>
          </table:table-cell>
          <table:covered-table-cell table:number-columns-repeated="4" table:style-name="ce66"/>
          <table:covered-table-cell table:style-name="ce59"/>
          <table:table-cell table:number-columns-repeated="1011"/>
        </table:table-row>
        <table:table-row table:style-name="ro5">
          <table:table-cell table:style-name="ce16" office:value-type="string">
            <text:p>Licencié :</text:p>
          </table:table-cell>
          <table:table-cell table:style-name="ce6" office:value-type="string">
            <text:p>OUI</text:p>
          </table:table-cell>
          <table:table-cell table:style-name="ce6" office:value-type="string">
            <text:p>NON</text:p>
          </table:table-cell>
          <table:table-cell table:style-name="ce33" office:value-type="string" table:number-columns-spanned="3" table:number-rows-spanned="1">
            <text:p>N° Licence : ……………………………….</text:p>
          </table:table-cell>
          <table:covered-table-cell table:style-name="ce34"/>
          <table:covered-table-cell table:style-name="ce33"/>
          <table:covered-table-cell table:style-name="ce47"/>
          <table:covered-table-cell table:style-name="ce59"/>
          <table:covered-table-cell table:style-name="ce59">
            <draw:frame table:end-cell-address="Feuil1.M47" table:end-x="0.289cm" table:end-y="0.087cm" draw:z-index="13" draw:name="Picture 1" draw:style-name="gr6" draw:text-style-name="P2" svg:width="8.207cm" svg:height="3.528cm" svg:x="0.158cm" svg:y="0.017cm">
              <draw:image xlink:href="Pictures/2000000700002D1300002B027001BBF6.wmf" xlink:type="simple" xlink:show="embed" xlink:actuate="onLoad">
                <text:p/>
              </draw:image>
            </draw:frame>
          </table:covered-table-cell>
          <table:covered-table-cell table:number-columns-repeated="4" table:style-name="ce59"/>
          <table:table-cell table:number-columns-repeated="1011"/>
        </table:table-row>
        <table:table-row table:style-name="ro6">
          <table:table-cell table:style-name="ce12"/>
          <table:table-cell table:style-name="ce7" table:number-columns-repeated="4"/>
          <table:table-cell table:style-name="ce39"/>
          <table:table-cell table:style-name="Default"/>
          <table:table-cell table:style-name="ce60" table:number-columns-repeated="6"/>
          <table:table-cell table:number-columns-repeated="1011"/>
        </table:table-row>
        <table:table-row table:style-name="ro6">
          <table:table-cell table:style-name="ce12" table:number-columns-repeated="5"/>
          <table:table-cell table:style-name="ce42"/>
          <table:table-cell table:style-name="ce48"/>
          <table:table-cell table:style-name="ce60" table:number-columns-repeated="6"/>
          <table:table-cell table:number-columns-repeated="1011"/>
        </table:table-row>
        <table:table-row table:style-name="ro5">
          <table:table-cell table:style-name="ce17" office:value-type="string" table:number-columns-spanned="6" table:number-rows-spanned="1">
            <text:p><text:span text:style-name="T8">Club </text:span><text:span text:style-name="T9">ou Association : <text:s text:c="2"/>…………………………………………...</text:span></text:p>
          </table:table-cell>
          <table:covered-table-cell table:number-columns-repeated="3" table:style-name="ce28"/>
          <table:covered-table-cell table:style-name="ce28">
            <draw:custom-shape table:end-cell-address="Feuil1.F47" table:end-x="1.926cm" table:end-y="0.256cm" draw:z-index="3" draw:name="ZoneTexte 9" draw:style-name="gr7" draw:text-style-name="P3" svg:width="3.738cm" svg:height="2.29cm" svg:x="0.207cm" svg:y="0.3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style-name="ce17"/>
          <table:table-cell table:style-name="ce28"/>
          <table:table-cell table:number-columns-repeated="1017"/>
        </table:table-row>
        <table:table-row table:style-name="ro6">
          <table:table-cell table:style-name="ce12" table:number-columns-repeated="5"/>
          <table:table-cell table:style-name="ce42"/>
          <table:table-cell table:style-name="ce49"/>
          <table:table-cell table:number-columns-repeated="1017"/>
        </table:table-row>
        <table:table-row table:style-name="ro9">
          <table:table-cell table:style-name="ce12" table:number-columns-repeated="3"/>
          <table:table-cell table:style-name="ce34" office:value-type="string">
            <text:p>Signature :</text:p>
          </table:table-cell>
          <table:table-cell table:style-name="ce12"/>
          <table:table-cell table:style-name="ce42"/>
          <table:table-cell table:style-name="ce12"/>
          <table:table-cell table:number-columns-repeated="1017"/>
        </table:table-row>
        <table:table-row table:style-name="ro5">
          <table:table-cell table:style-name="ce18" office:value-type="string" table:number-columns-spanned="2" table:number-rows-spanned="1">
            <text:p>Date: <text:s text:c="3"/>_ _ <text:s text:c="3"/>/ <text:s text:c="2"/>_ _ <text:s text:c="3"/>/ <text:s text:c="2"/>_ _ </text:p>
          </table:table-cell>
          <table:covered-table-cell table:style-name="ce28"/>
          <table:table-cell table:style-name="ce24"/>
          <table:table-cell table:style-name="ce35" office:value-type="string">
            <text:p>(du représentant </text:p>
          </table:table-cell>
          <table:table-cell table:style-name="ce12"/>
          <table:table-cell table:style-name="ce42"/>
          <table:table-cell table:style-name="ce12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24"/>
          <table:table-cell table:style-name="ce36" office:value-type="string">
            <text:p>légal pour les </text:p>
          </table:table-cell>
          <table:table-cell table:style-name="ce12"/>
          <table:table-cell table:style-name="ce42"/>
          <table:table-cell table:style-name="ce12"/>
          <table:table-cell table:number-columns-repeated="1017"/>
        </table:table-row>
        <table:table-row table:style-name="ro6">
          <table:table-cell table:style-name="ce12" table:number-columns-repeated="3"/>
          <table:table-cell table:style-name="ce36" office:value-type="string">
            <text:p>mineurs nés </text:p>
          </table:table-cell>
          <table:table-cell table:style-name="ce12" table:number-columns-repeated="3"/>
          <table:table-cell table:number-columns-repeated="1017"/>
        </table:table-row>
        <table:table-row table:style-name="ro6">
          <table:table-cell table:style-name="ce12" table:number-columns-repeated="3"/>
          <table:table-cell table:style-name="ce37" office:value-type="string">
            <text:p>Avant 31/12/2004)</text:p>
          </table:table-cell>
          <table:table-cell table:style-name="ce12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stroke-dash draw:name="Dash_20_1" draw:display-name="Dash 1" draw:style="round" draw:dots2="1" draw:dots2-length="140%" draw:distance="105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6cm" fo:margin-left="0cm" fo:margin-right="0cm" fo:margin-bottom="0.03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b0f0" style:text-outline="false" style:text-line-through-style="none" style:text-position="0% 100%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9">29/12/2019</text:date>, <text:time>21:4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ES 10 FIT</text:span></text:p>
      </style:header>
      <style:header-left style:display="false"/>
      <style:footer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9T21:41:31.87</dc:date>
    <dc:creator>JEFF DORN</dc:creator>
    <meta:generator>OpenOffice/4.1.6$Win32 OpenOffice.org_project/416m1$Build-9790</meta:generator>
    <meta:editing-duration>PT17M57S</meta:editing-duration>
    <meta:editing-cycles>5</meta:editing-cycles>
    <meta:document-statistic meta:table-count="3" meta:cell-count="66" meta:object-count="14"/>
  </office:meta>
</office:document-meta>
</file>